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882cm" fo:text-indent="0cm" style:auto-text-indent="false"/>
    </style:style>
    <style:style style:name="P2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741cm" fo:margin-right="0cm" fo:line-height="0.882cm" fo:text-indent="-0.741cm" style:auto-text-indent="false"/>
    </style:style>
    <style:style style:name="P5" style:family="paragraph" style:parent-style-name="Standard" style:master-page-name="Standard">
      <style:paragraph-properties fo:margin-left="0.741cm" fo:margin-right="0cm" fo:line-height="0.882cm" fo:text-indent="-0.741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Q1：如何借用民雄校區場地?</text:span></text:p>
      <text:p text:style-name="P2"><text:span text:style-name="T1">A1：1、</text:span><text:span text:style-name="T6">如校內單位借用，本校</text:span><text:span text:style-name="T1">民雄校區</text:span><text:span text:style-name="T1">各場地有專責管理單位</text:span><text:span text:style-name="T1">，申</text:span></text:p>
      <text:p text:style-name="P2"><text:span text:style-name="T1"><text:s text:c="7"/>請</text:span><text:span text:style-name="T1">單位可</text:span><text:span text:style-name="T1">填寫場地使用申請表</text:span><text:span text:style-name="T1">逕向該管理單位</text:span><text:span text:style-name="T1">提出</text:span><text:span text:style-name="T1">申請</text:span><text:span text:style-name="T1">，</text:span><text:span text:style-name="T1">如</text:span></text:p>
      <text:p text:style-name="P2"><text:span text:style-name="T1"><text:s text:c="7"/></text:span><text:span text:style-name="T1">運動場</text:span><text:span text:style-name="T1">(</text:span><text:span text:style-name="T1">館</text:span><text:span text:style-name="T1">)</text:span><text:span text:style-name="T1">向</text:span><text:span text:style-name="T1">民雄</text:span><text:span text:style-name="T1">體育室申</text:span><text:span text:style-name="T1">請；行政大樓簡報室、大學館場</text:span></text:p>
      <text:p text:style-name="P2"><text:span text:style-name="T1"><text:s text:c="7"/>地</text:span><text:span text:style-name="T1">向</text:span><text:span text:style-name="T1">民雄校區總務組</text:span><text:span text:style-name="T1">申請</text:span><text:span text:style-name="T1">；各系所場館則向各系辦申請</text:span><text:span text:style-name="T1">。</text:span></text:p>
      <text:p text:style-name="P4"><text:span text:style-name="T6"><text:s text:c="4"/>2、如校外單位借用，</text:span><text:span text:style-name="T1">申請</text:span><text:span text:style-name="T1">單位可</text:span><text:span text:style-name="T1">先</text:span><text:span text:style-name="T1">向</text:span><text:span text:style-name="T1">各場館管理單位詢問借用</text:span></text:p>
      <text:p text:style-name="P4"><text:span text:style-name="T1"><text:s text:c="7"/>相關事宜，如有意願借用則填寫場地使用申請表單或函文至</text:span></text:p>
      <text:p text:style-name="P4"><text:span text:style-name="T1"><text:s text:c="7"/>民雄校區總務組辦理借用手續，依申請單位需求辦理借用程</text:span></text:p>
      <text:p text:style-name="P4"><text:span text:style-name="T1"><text:s text:c="7"/>序後，回復借用單位是否同意借用及繳費事宜。</text:span></text:p>
      <text:p text:style-name="P4"><text:span text:style-name="T3">Q2：</text:span><text:span text:style-name="T3">如果要了解</text:span><text:span text:style-name="T3">本組經管</text:span><text:span text:style-name="T3">場地登記使用情形，可以從何處獲得訊息？</text:span></text:p>
      <text:p text:style-name="P1"><text:span text:style-name="T1">A2：可至本校總務處民雄總務組網頁</text:span><text:span text:style-name="T1">/</text:span><text:span text:style-name="T1">場地租借及使用概況項下查詢</text:span></text:p>
      <text:p text:style-name="P1"><text:span text:style-name="T1"><text:s text:c="4"/>租借情形。</text:span></text:p>
      <text:p text:style-name="P1"><text:span text:style-name="T3">Q3：</text:span><text:span text:style-name="T1">場地租借申請單如何取得？</text:span></text:p>
      <text:p text:style-name="P1"><text:span text:style-name="T1">A3：可至總務處民雄校區總務</text:span><text:span text:style-name="T1">組</text:span><text:span text:style-name="T1">索取或至本組網頁</text:span><text:span text:style-name="T1">/</text:span><text:span text:style-name="T1">表單下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</dc:title>
    <meta:initial-creator>USER</meta:initial-creator>
    <meta:creation-date>2020-03-19T16:33:00</meta:creation-date>
    <dc:creator>user</dc:creator>
    <dc:date>2020-03-19T16:34:00</dc:date>
    <meta:print-date>2020-03-19T16:34:00</meta:print-date>
    <meta:editing-cycles>3</meta:editing-cycles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4" meta:word-count="329" meta:character-count="385" meta:non-whitespace-character-count="335"/>
  </office:meta>
</office:document-meta>
</file>